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4" style:family="paragraph" style:parent-style-name="Standard">
      <style:paragraph-properties fo:margin-top="0.494cm" fo:margin-bottom="0cm" style:contextual-spacing="false" fo:line-height="100%"/>
      <style:text-properties fo:color="#00000a" loext:opacity="100%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5" style:family="paragraph" style:parent-style-name="Standard">
      <style:paragraph-properties fo:margin-top="0.494cm" fo:margin-bottom="0.101cm" style:contextual-spacing="false" fo:line-height="105%"/>
      <style:text-properties fo:color="#00000a" loext:opacity="100%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6" style:family="paragraph" style:parent-style-name="Standard">
      <style:paragraph-properties fo:margin-top="0.494cm" fo:margin-bottom="0.101cm" style:contextual-spacing="false" fo:line-height="105%" fo:text-align="justify" style:justify-single-word="false"/>
      <style:text-properties fo:color="#00000a" loext:opacity="100%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7" style:family="paragraph" style:parent-style-name="Standard">
      <style:paragraph-properties fo:margin-top="0.494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.494cm" fo:margin-bottom="0.101cm" style:contextual-spacing="false" fo:line-height="105%" fo:text-align="justify" style:justify-single-word="false"/>
    </style:style>
    <style:style style:name="T1" style:family="text">
      <style:text-properties fo:color="#00000a" loext:opacity="100%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2" style:family="text">
      <style:text-properties fo:color="#00000a" loext:opacity="100%"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3" style:family="text">
      <style:text-properties fo:color="#00000a" loext:opacity="100%" style:text-position="super 58%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7" loext:marker-style-name="T2"><text:span text:style-name="T2">Texte à insérer dans la presse</text:span><text:span text:style-name="T2"/></text:p>
      <text:p text:style-name="P4" loext:marker-style-name="T1"/>
      <text:p text:style-name="P5" loext:marker-style-name="T1"/>
      <text:p text:style-name="P8" loext:marker-style-name="T1"><text:span text:style-name="T1">Par décret en date du 1</text:span><text:span text:style-name="T3">er</text:span><text:span text:style-name="T1"> décembre 2023, est classé parmi les sites des départements de Loire-Atlantique et de Maine-et-Loire, sur le territoire des communes de Loireauxence et de Mauges-sur-Loire, le site de l’ensemble formé par le promontoire du Mont-Glonne, les rives de la Loire et l’embouchure de l’Evre.</text:span></text:p>
      <text:p text:style-name="P6" loext:marker-style-name="T1"/>
      <text:p text:style-name="P8" loext:marker-style-name="T1"><text:span text:style-name="T1">Le texte intégral de ce décret, la carte au 1/25 000 et les plans cadastraux annexés, pourront être consultés à la préfecture de Loire-Atlantique : 6 quai Ceineray, Nantes ; à la préfecture de Maine-et-Loire : place Michel Debré, Angers ; à la mairie de Loireauxence : 182 rue du Maréchal Foch ; à la mairie de Mauges-sur-Loire, 4 rue de la Loire.</text:span><text:span text:style-name="T1"/></text:p>
      <text:p text:style-name="P6" loext:marker-style-name="T1"/>
      <text:p text:style-name="P8" loext:marker-style-name="T1"><text:span text:style-name="T1">La délimitation de cette servitude et le décret peuvent également être consultés sur la plateforme nationale de consultation des servitudes d’utilité publique disponible à l’adresse suivante : https://www.geoportail-urbanisme.gouv.fr/.</text:span><text:span text:style-name="T1"/></text:p>
      <text:p text:style-name="P6" loext:marker-style-name="T1"/>
      <text:p text:style-name="P6" loext:marker-style-name="T1"/>
      <text:p text:style-name="P6" loext:marker-style-name="T1"/>
      <text:p text:style-name="P6" loext:marker-style-name="T1"/>
      <text:p text:style-name="P5" loext:marker-style-name="T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estern" style:family="paragraph" style:parent-style-name="Standard">
      <loext:graphic-properties draw:fill="solid" draw:fill-color="#ffffff"/>
      <style:paragraph-properties fo:margin-top="0.494cm" fo:margin-bottom="0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Header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RVIER Bertrand</meta:initial-creator>
    <dc:creator>HERVIER Bertrand</dc:creator>
    <meta:editing-cycles>3</meta:editing-cycles>
    <meta:creation-date>2024-01-10T13:44:00</meta:creation-date>
    <dc:date>2024-01-10T13:45:00</dc:date>
    <meta:editing-duration>PT5M</meta:editing-duration>
    <meta:generator>LibreOffice/7.5.7.1.M1$Windows_X86_64 LibreOffice_project/9d4bf91ba30c991aaed3b97dd4173f7705c6b5ae</meta:generator>
    <meta:document-statistic meta:table-count="0" meta:image-count="0" meta:object-count="0" meta:page-count="1" meta:paragraph-count="5" meta:word-count="147" meta:character-count="922" meta:non-whitespace-character-count="780"/>
    <meta:user-defined meta:name="AppVersion">16.0000</meta:user-defined>
    <meta:template xlink:type="simple" xlink:actuate="onRequest" xlink:title="Normal.dotm" xlink:href=""/>
  </office:meta>
</office:document-meta>
</file>